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akker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2 een aanvraag voor een omgevingsvergunning ontvangen. Dit betreft het tijdelijk (t/m 27-09-2022) plaatsen van een afvalcontainer ter plaatse van de Haverakker 2 in Waddinxveen. De aanvraag is geregistreerd onder kenmerk 202222937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04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rakker 2 in Waddinxveen</meta:user-defined>
    <meta:user-defined meta:name="DCTERMS.W3CDTF/DCTERMS.available">2022-09-14</meta:user-defined>
    <meta:user-defined meta:name="DCTERMS.W3CDTF/OVERHEIDop.jaargang">2022</meta:user-defined>
    <meta:user-defined meta:name="OVERHEIDop.publicationIssue">410413</meta:user-defined>
    <meta:user-defined meta:name="OVERHEIDop.GmbID/DC.identifier">gmb-2022-410413</meta:user-defined>
    <meta:user-defined meta:name="OVERHEIDop.versieInformatie"/>
  </office:meta>
</office:document-meta>
</file>