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Foarwurker Wei 3 te Bakkeveen</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een aanvraag ontvangen voor een evenementenvergunning op de locatie Foarwurker Wei 3 te Bakkeveen. De aanvraag is geregistreerd onder zaaknummer EV-2022-4636. De aanvraag betreft:</text:p>
            <text:p text:style-name="common-al">proeverij t.b.v. afscheid burgemeester Van Selm op 14 septem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041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1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1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Foarwurker Wei 3 te Bakkeveen</meta:user-defined>
    <meta:user-defined meta:name="DCTERMS.W3CDTF/DCTERMS.available">2022-09-14</meta:user-defined>
    <meta:user-defined meta:name="DCTERMS.W3CDTF/OVERHEIDop.jaargang">2022</meta:user-defined>
    <meta:user-defined meta:name="OVERHEIDop.publicationIssue">410411</meta:user-defined>
    <meta:user-defined meta:name="OVERHEIDop.GmbID/DC.identifier">gmb-2022-410411</meta:user-defined>
    <meta:user-defined meta:name="OVERHEIDop.versieInformatie"/>
  </office:meta>
</office:document-meta>
</file>