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vert Corneli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Evert Cornelisstraat 27, 23-9-2022, Locatie: Evert Cornelisstraat 27</text:p>
            <text:p text:style-name="common-al">Looptijd :-- t/m 23-09-2022</text:p>
            <text:p text:style-name="common-al">Verzonden naar aanvrager op: 09-09-2022</text:p>
            <text:p text:style-name="common-al">Kenmerk gemeente: Z/22/20800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00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40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0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0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092</meta:user-defined>
    <meta:user-defined meta:name="DCTERMS.abstract">TVM, Evert Cornelisstraat 27, 23-9-2022, Evert Cornelisstraat 27</meta:user-defined>
    <dc:language>nl</dc:language>
    <meta:user-defined meta:name="OVERHEIDop.locatietype/OVERHEIDop.gebiedsmarkering">Punt</meta:user-defined>
    <meta:user-defined meta:name="DC.title">Besluit apv vergunning Verleend Evert Cornelisstraat 27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403</meta:user-defined>
    <meta:user-defined meta:name="OVERHEIDop.GmbID/DC.identifier">gmb-2022-410403</meta:user-defined>
    <meta:user-defined meta:name="OVERHEIDop.versieInformatie"/>
  </office:meta>
</office:document-meta>
</file>