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erste Jan van der Heijdenstraat 1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Eerste Jan van der Heijdenstraat 126, 20-09-2022, Locatie: Eerste Jan van der Heijdenstraat 126-H</text:p>
            <text:p text:style-name="common-al">Looptijd :-- t/m 20-09-2022</text:p>
            <text:p text:style-name="common-al">Verzonden naar aanvrager op: 09-09-2022</text:p>
            <text:p text:style-name="common-al">Kenmerk gemeente: Z/22/20796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96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40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0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0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9606</meta:user-defined>
    <meta:user-defined meta:name="DCTERMS.abstract">Tvm/Stremmen, Eerste Jan van der Heijdenstraat 126, 20-09-2022, Eerste Jan van der Heijdenstraat 126-H</meta:user-defined>
    <dc:language>nl</dc:language>
    <meta:user-defined meta:name="OVERHEIDop.locatietype/OVERHEIDop.gebiedsmarkering">Punt</meta:user-defined>
    <meta:user-defined meta:name="DC.title">Besluit apv vergunning Verleend Eerste Jan van der Heijdenstraat 126-H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400</meta:user-defined>
    <meta:user-defined meta:name="OVERHEIDop.GmbID/DC.identifier">gmb-2022-410400</meta:user-defined>
    <meta:user-defined meta:name="OVERHEIDop.versieInformatie"/>
  </office:meta>
</office:document-meta>
</file>