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gewerf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Hogewerf 125, 19-9-2022 t/m 7-10-2022, Locatie: Hogewerf 125</text:p>
            <text:p text:style-name="common-al">Looptijd :-- t/m 07-10-2022</text:p>
            <text:p text:style-name="common-al">Verzonden naar aanvrager op: 09-09-2022</text:p>
            <text:p text:style-name="common-al">Kenmerk gemeente: Z/22/2079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99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2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9974</meta:user-defined>
    <meta:user-defined meta:name="DCTERMS.abstract">TVM/Object, Hogewerf 125, 19-9-2022 t/m 7-10-2022, Hogewerf 125</meta:user-defined>
    <dc:language>nl</dc:language>
    <meta:user-defined meta:name="OVERHEIDop.locatietype/OVERHEIDop.gebiedsmarkering">Punt</meta:user-defined>
    <meta:user-defined meta:name="DC.title">Besluit apv vergunning Verleend Hogewerf 125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324</meta:user-defined>
    <meta:user-defined meta:name="OVERHEIDop.GmbID/DC.identifier">gmb-2022-410324</meta:user-defined>
    <meta:user-defined meta:name="OVERHEIDop.versieInformatie"/>
  </office:meta>
</office:document-meta>
</file>