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osboom Toussaintstraat 4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2 objecten, Bosboom Toussaintstraat 46
15-09-2022 t/m 30-09-2022, Locatie: Bosboom Toussaintstraat 46-H</text:p>
            <text:p text:style-name="common-al">Looptijd :-- t/m 30-09-2022</text:p>
            <text:p text:style-name="common-al">Verzonden naar aanvrager op: 09-09-2022</text:p>
            <text:p text:style-name="common-al">Kenmerk gemeente: Z/22/20793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793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2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32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32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9311</meta:user-defined>
    <meta:user-defined meta:name="DCTERMS.abstract">2 objecten, Bosboom Toussaintstraat 46 15-09-2022 t/m 30-09-2022, Bosboom Toussaintstraat 46-H</meta:user-defined>
    <dc:language>nl</dc:language>
    <meta:user-defined meta:name="OVERHEIDop.locatietype/OVERHEIDop.gebiedsmarkering">Punt</meta:user-defined>
    <meta:user-defined meta:name="DC.title">Besluit apv vergunning Verleend Bosboom Toussaintstraat 46-H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322</meta:user-defined>
    <meta:user-defined meta:name="OVERHEIDop.GmbID/DC.identifier">gmb-2022-410322</meta:user-defined>
    <meta:user-defined meta:name="OVERHEIDop.versieInformatie"/>
  </office:meta>
</office:document-meta>
</file>