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Kamperfoelie 31 7421DP Deventer, [DVT00M02064] Deventer M 206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873</text:p>
            <text:p text:style-name="common-al">Ingekomen: 24-01-2022</text:p>
            <text:p text:style-name="common-al">Locatie: Kamperfoelie 31 7421DP Deventer, [DVT00M02064] Deventer M 2064</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03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3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3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873</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Kamperfoelie 31 7421DP Deventer, [DVT00M02064] Deventer M 2064</meta:user-defined>
    <meta:user-defined meta:name="DCTERMS.W3CDTF/DCTERMS.available">2022-02-01</meta:user-defined>
    <meta:user-defined meta:name="DCTERMS.W3CDTF/OVERHEIDop.jaargang">2022</meta:user-defined>
    <meta:user-defined meta:name="OVERHEIDop.publicationIssue">41032</meta:user-defined>
    <meta:user-defined meta:name="OVERHEIDop.GmbID/DC.identifier">gmb-2022-41032</meta:user-defined>
    <meta:user-defined meta:name="OVERHEIDop.versieInformatie"/>
  </office:meta>
</office:document-meta>
</file>