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van bomen voor bouw- en woonrijp maken nieuwe woonwijk, Milligerplas Noordzijde - Milligerlaan Zwolle (0193ESUITE26660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666032021</text:p>
            <text:p text:style-name="common-al">Verzenddatum besluit: 28-01-2022</text:p>
            <text:p text:style-name="common-al">Locatie: Milligerplas Noordzijde - Milligerlaan Zwolle, kadastraal bekend gemeente Zwolle, sectie S, nummer 8758</text:p>
            <text:p text:style-name="common-al">Projectomschrijving: het kappen van bomen in verband met bouw- en woonrijp maken nieuwe woonwij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03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3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666032021</meta:user-defined>
    <meta:user-defined meta:name="DCTERMS.abstract">het kappen van bomen in verband met bouw- en woonrijp maken nieuwe woonwijk</meta:user-defined>
    <dc:language>nl</dc:language>
    <meta:user-defined meta:name="OVERHEIDop.locatietype/OVERHEIDop.gebiedsmarkering">Punt</meta:user-defined>
    <meta:user-defined meta:name="DC.title">Kennisgeving Verlenging beslistermijn aanvraag omgevingsvergunning, kappen van bomen voor bouw- en woonrijp maken nieuwe woonwijk, Milligerplas Noordzijde - Milligerlaan Zwolle (0193ESUITE2666032021)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31</meta:user-defined>
    <meta:user-defined meta:name="OVERHEIDop.GmbID/DC.identifier">gmb-2022-41031</meta:user-defined>
    <meta:user-defined meta:name="OVERHEIDop.versieInformatie"/>
  </office:meta>
</office:document-meta>
</file>