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lathesedijk 6-1 t/m 6-22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2 een besluit genomen op de aanvraag met zaaknummer Z/22/191156 / W2022-0145 voor een omgevingsvergunning betreffende het realiseren van een werknemersverblijf en het aanleggen van een inrit op locatie Galathesedijk 6-1 t/m 6-22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sept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0275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7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7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Galathesedijk 6-1 t/m 6-22 te Ooltgensplaat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275</meta:user-defined>
    <meta:user-defined meta:name="OVERHEIDop.GmbID/DC.identifier">gmb-2022-410275</meta:user-defined>
    <meta:user-defined meta:name="OVERHEIDop.versieInformatie"/>
  </office:meta>
</office:document-meta>
</file>