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638, Sint Jorisstraat 6, 8 / Kerksingel 8a, 8b, 8c, 8d in Ridderkerk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september 2022 een besluit genomen op de aanvraag omgevingsvergunning R220312638 voor het verbouwen van een pand op locatie Sint Jorisstraat 6, 8, 2981GA / Kerksingel 8a, 8b, 8c, 8d 2981EH in Ridderkerk.</text:p>
            <text:p text:style-name="common-al">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8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02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38</meta:user-defined>
    <meta:user-defined meta:name="DCTERMS.abstract">Sint Jorisstraat 6 en 8 / Kerksingel 8a, 8b, 8c en 8d, verbouwen van een pand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omgevingsvergunning R220312638, Sint Jorisstraat 6, 8 / Kerksingel 8a, 8b, 8c, 8d in Ridderkerk, het verbouwen van het p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274</meta:user-defined>
    <meta:user-defined meta:name="OVERHEIDop.GmbID/DC.identifier">gmb-2022-410274</meta:user-defined>
    <meta:user-defined meta:name="OVERHEIDop.versieInformatie"/>
  </office:meta>
</office:document-meta>
</file>