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45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185</text:span>
          </text:p>
            <text:p text:style-name="common-al">Gemeente Aalsmeer heeft op 9 september 2022 een aanvraag omgevingsvergunning ontvangen voor het plaatsen van een airco buitenunit op de kopgevel (rijksmonument). De locatie is Oosteinderweg 245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027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245a in Aals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73</meta:user-defined>
    <meta:user-defined meta:name="OVERHEIDop.GmbID/DC.identifier">gmb-2022-410273</meta:user-defined>
    <meta:user-defined meta:name="OVERHEIDop.versieInformatie"/>
  </office:meta>
</office:document-meta>
</file>