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agje Deken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1151</text:span>
          </text:p>
            <text:p text:style-name="common-al">Gemeente Amstelveen heeft op 9 september 2022 een aanvraag omgevingsvergunning ontvangen voor het bouwen van een tweelaagse aanbouw aan de achterzijde van de woning. De locatie is Aagje Dekenlaan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027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7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7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agje Dekenlaan 11 in Amstelve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271</meta:user-defined>
    <meta:user-defined meta:name="OVERHEIDop.GmbID/DC.identifier">gmb-2022-410271</meta:user-defined>
    <meta:user-defined meta:name="OVERHEIDop.versieInformatie"/>
  </office:meta>
</office:document-meta>
</file>