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bouwen van een bedrijfsruimte aan Hengeland 22, 5851EA,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Hiermee wordt toestemming gegeven voor het verbouwen van een bedrijfsruimte aan Hengeland 22, 5851 EA, Afferden L. 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5 maart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02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verbouwen van een bedrijfsruimte aan Hengeland 22, 5851EA, Afferden L</meta:user-defined>
    <meta:user-defined meta:name="DCTERMS.W3CDTF/DCTERMS.available">2022-02-02</meta:user-defined>
    <meta:user-defined meta:name="DCTERMS.W3CDTF/OVERHEIDop.jaargang">2022</meta:user-defined>
    <meta:user-defined meta:name="OVERHEIDop.publicationIssue">41027</meta:user-defined>
    <meta:user-defined meta:name="OVERHEIDop.GmbID/DC.identifier">gmb-2022-41027</meta:user-defined>
    <meta:user-defined meta:name="OVERHEIDop.versieInformatie"/>
  </office:meta>
</office:document-meta>
</file>