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1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117</text:span>
          </text:p>
            <text:p text:style-name="common-al">Gemeente Amstelveen heeft op 9 september 2022 een aanvraag omgevingsvergunning ontvangen voor het afwijken van het bestemmingsplan t.b.v. kamergewijze verhuur. De locatie is Oude Karselaan 10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026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6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6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 Karselaan 109 in Amstelve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69</meta:user-defined>
    <meta:user-defined meta:name="OVERHEIDop.GmbID/DC.identifier">gmb-2022-410269</meta:user-defined>
    <meta:user-defined meta:name="OVERHEIDop.versieInformatie"/>
  </office:meta>
</office:document-meta>
</file>