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abij Refter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810</text:p>
            <text:p text:style-name="common-al">Voor de activiteit: plaatsen van een vuilstortcontainer </text:p>
            <text:p text:style-name="common-al">Voor de periode van: 30-08-2022 t/m 23-09-2022</text:p>
            <text:p text:style-name="common-al">Locatie: parkeerplek nabij het adres Refter 27</text:p>
            <text:p text:style-name="common-al">Datum besluit: 09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026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6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6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Plaatsen vuilcontainer</meta:user-defined>
    <dc:language>nl</dc:language>
    <meta:user-defined meta:name="OVERHEIDop.locatietype/OVERHEIDop.gebiedsmarkering">Adres</meta:user-defined>
    <meta:user-defined meta:name="DC.title">Verleende vergunning gebruik openbare ruimte nabij Refter 27</meta:user-defined>
    <meta:user-defined meta:name="DCTERMS.W3CDTF/DCTERMS.available">2022-09-14</meta:user-defined>
    <meta:user-defined meta:name="DCTERMS.W3CDTF/OVERHEIDop.jaargang">2022</meta:user-defined>
    <meta:user-defined meta:name="OVERHEIDop.publicationIssue">410261</meta:user-defined>
    <meta:user-defined meta:name="OVERHEIDop.GmbID/DC.identifier">gmb-2022-410261</meta:user-defined>
    <meta:user-defined meta:name="OVERHEIDop.versieInformatie"/>
  </office:meta>
</office:document-meta>
</file>