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7 en 9 INGEDI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Jeudje</text:span>
            <text:span text:style-name="nadrukvet"> 7 en 9</text:span>, plaatsen zonnepanelen Ingediend: 4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25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5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udje 7 en 9 INGEDIENDE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253</meta:user-defined>
    <meta:user-defined meta:name="OVERHEIDop.GmbID/DC.identifier">gmb-2022-410253</meta:user-defined>
    <meta:user-defined meta:name="OVERHEIDop.versieInformatie"/>
  </office:meta>
</office:document-meta>
</file>