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tegenover Kruiswerf 21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2 heeft de gemeente een aanvraag ontvangen voor een omgevingsvergunning op locatie tegenover Kruiswerf 21 in Leerdam. De aanvraag is geregistreerd onder zaaknummer OV-2022-0044. De aanvraag betreft het plaatsen van een trafostation tbv locatie Oranjehof Leerdam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1025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25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25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, tegenover Kruiswerf 21 in Leerdam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025</meta:user-defined>
    <meta:user-defined meta:name="OVERHEIDop.GmbID/DC.identifier">gmb-2022-41025</meta:user-defined>
    <meta:user-defined meta:name="OVERHEIDop.versieInformatie"/>
  </office:meta>
</office:document-meta>
</file>