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een draagmuur door middel van een wanddoorbraak, President Steynstraat 21 7413CL Deventer, [DVT00B12895] Deventer B 12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123</text:p>
            <text:p text:style-name="common-al">Verzenddatum besluit: 09-09-2022</text:p>
            <text:p text:style-name="common-al">Locatie: President Steynstraat 21 7413CL Deventer, [DVT00B12895] Deventer B 12895</text:p>
            <text:p text:style-name="common-al">Projectomschrijving: het verwijderen van een draagmuur door middel van een wanddoorbra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02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123</meta:user-defined>
    <meta:user-defined meta:name="DCTERMS.abstract">het verwijderen van een draagmuur door middel van een wanddoorbraak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een draagmuur door middel van een wanddoorbraak, President Steynstraat 21 7413CL Deventer, [DVT00B12895] Deventer B 12895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46</meta:user-defined>
    <meta:user-defined meta:name="OVERHEIDop.GmbID/DC.identifier">gmb-2022-410246</meta:user-defined>
    <meta:user-defined meta:name="OVERHEIDop.versieInformatie"/>
  </office:meta>
</office:document-meta>
</file>