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locatie Hunzestroom 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gevingsvergunning ontvangen voor het plaatsen van een dakkapel op de locatie Hunzestroom 1 te Zoetermeer. De aanvraag is geregistreerd onder zaaknummer 2022-0822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24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4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zestroom 1, 2721D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de locatie Hunzestroom 1 te Zoeter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41</meta:user-defined>
    <meta:user-defined meta:name="OVERHEIDop.GmbID/DC.identifier">gmb-2022-410241</meta:user-defined>
    <meta:user-defined meta:name="OVERHEIDop.versieInformatie"/>
  </office:meta>
</office:document-meta>
</file>