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lopen van een draagmuur, Nilantstraat 140 7415TJ Deventer, [DVT00F03400] Deventer F 3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625</text:p>
            <text:p text:style-name="common-al">Verzenddatum besluit: 09-09-2022</text:p>
            <text:p text:style-name="common-al">Locatie: Nilantstraat 140 7415TJ Deventer, [DVT00F03400] Deventer F 3400</text:p>
            <text:p text:style-name="common-al">Projectomschrijving: het slopen van een draagm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023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3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3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25</meta:user-defined>
    <meta:user-defined meta:name="DCTERMS.abstract">het slopen van een draagmuur</meta:user-defined>
    <dc:language>nl</dc:language>
    <meta:user-defined meta:name="OVERHEIDop.locatietype/OVERHEIDop.gebiedsmarkering">Punt</meta:user-defined>
    <meta:user-defined meta:name="DC.title">Verleende omgevingsvergunning met reguliere procedure, het slopen van een draagmuur, Nilantstraat 140 7415TJ Deventer, [DVT00F03400] Deventer F 3400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39</meta:user-defined>
    <meta:user-defined meta:name="OVERHEIDop.GmbID/DC.identifier">gmb-2022-410239</meta:user-defined>
    <meta:user-defined meta:name="OVERHEIDop.versieInformatie"/>
  </office:meta>
</office:document-meta>
</file>