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chiel de Ruijtersingel 9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september 2022 een aanvraag omgevingsvergunning met zaaknummer <text:span text:style-name="nadrukvet">W-AOV220447</text:span> hebben ontvangen voor het vestigen van een nagelstudio in een garage op de locatie <text:span text:style-name="nadrukvet">Michiel de Ruijtersingel 9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23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ichiel de Ruijtersingel 96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238</meta:user-defined>
    <meta:user-defined meta:name="OVERHEIDop.GmbID/DC.identifier">gmb-2022-410238</meta:user-defined>
    <meta:user-defined meta:name="OVERHEIDop.versieInformatie"/>
  </office:meta>
</office:document-meta>
</file>