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rovincialeweg 35 5503H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736. Op 09-09-2022 is het besluit naar de aanvrager verzonden.</text:p>
            <text:p text:style-name="common-al">De zaak betreft locatie Provincialeweg 35 5503HB Veldhoven en heeft de omschrijving "wijzigen bestemming van bedrijfswoning naar won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10232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3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3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2-00736</meta:user-defined>
    <meta:user-defined meta:name="DCTERMS.abstract">wijzigen bestemming van bedrijfswoning naar wonen</meta:user-defined>
    <dc:language>nl</dc:language>
    <meta:user-defined meta:name="OVERHEIDop.locatietype/OVERHEIDop.gebiedsmarkering">Punt</meta:user-defined>
    <meta:user-defined meta:name="DC.title">Besluit aanvraag omgevingsvergunning Provincialeweg 35 5503HB Veldhov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232</meta:user-defined>
    <meta:user-defined meta:name="OVERHEIDop.GmbID/DC.identifier">gmb-2022-410232</meta:user-defined>
    <meta:user-defined meta:name="OVERHEIDop.versieInformatie"/>
  </office:meta>
</office:document-meta>
</file>