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keet en het aanleggen van voorzieningen (voor een periode van 3 jaar) aan Laan van Mathenesse, terrein hoogspanningsstation, sectie D nummers 3326 en 332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73533 Laan van Mathenesse, terrein hoogspanningsstation, sectie D nummers 3326 en 3329, Bleiswijk.</text:p>
            <text:p text:style-name="common-al">Het plaatsen van een bouwkeet en het aanleggen van voorzieningen (voor een periode van 3 jaar) (ontvangen 01-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022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2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2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3533</meta:user-defined>
    <dc:language>nl</dc:language>
    <meta:user-defined meta:name="OVERHEIDop.locatietype/OVERHEIDop.gebiedsmarkering">Woonplaats</meta:user-defined>
    <meta:user-defined meta:name="DC.title">Aanvraag vergunning voor het plaatsen van een bouwkeet en het aanleggen van voorzieningen (voor een periode van 3 jaar) aan Laan van Mathenesse, terrein hoogspanningsstation, sectie D nummers 3326 en 3329 te Bleiswijk</meta:user-defined>
    <meta:user-defined meta:name="DCTERMS.W3CDTF/DCTERMS.available">2022-09-14</meta:user-defined>
    <meta:user-defined meta:name="DCTERMS.W3CDTF/OVERHEIDop.jaargang">2022</meta:user-defined>
    <meta:user-defined meta:name="OVERHEIDop.publicationIssue">410229</meta:user-defined>
    <meta:user-defined meta:name="OVERHEIDop.GmbID/DC.identifier">gmb-2022-410229</meta:user-defined>
    <meta:user-defined meta:name="OVERHEIDop.versieInformatie"/>
  </office:meta>
</office:document-meta>
</file>