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22 heeft de gemeente een aanvraag ontvangen voor het plaatsen van zonnepanelen op de uitbouwen van de woning op locatie Graaf Wichmanlaan 32 te Bussum. De aanvraag is geregistreerd onder zaaknummer HZ_WABO-22-17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22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2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2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chmanlaan 32 te Bussum</meta:user-defined>
    <meta:user-defined meta:name="DCTERMS.W3CDTF/DCTERMS.available">2022-09-13</meta:user-defined>
    <meta:user-defined meta:name="DCTERMS.W3CDTF/OVERHEIDop.jaargang">2022</meta:user-defined>
    <meta:user-defined meta:name="OVERHEIDop.publicationIssue">410227</meta:user-defined>
    <meta:user-defined meta:name="OVERHEIDop.GmbID/DC.identifier">gmb-2022-410227</meta:user-defined>
    <meta:user-defined meta:name="OVERHEIDop.versieInformatie"/>
  </office:meta>
</office:document-meta>
</file>