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2 heeft de gemeente een aanvraag ontvangen voor het kappen van een eikenboom in de voortuin van de woning op locatie Burgemeester s'Jacoblaan 46 te Bussum. De aanvraag is geregistreerd onder zaaknummer HZ_WABO-22-17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22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2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2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rgemeester s'Jacoblaan 46 te Bussum</meta:user-defined>
    <meta:user-defined meta:name="DCTERMS.W3CDTF/DCTERMS.available">2022-09-13</meta:user-defined>
    <meta:user-defined meta:name="DCTERMS.W3CDTF/OVERHEIDop.jaargang">2022</meta:user-defined>
    <meta:user-defined meta:name="OVERHEIDop.publicationIssue">410222</meta:user-defined>
    <meta:user-defined meta:name="OVERHEIDop.GmbID/DC.identifier">gmb-2022-410222</meta:user-defined>
    <meta:user-defined meta:name="OVERHEIDop.versieInformatie"/>
  </office:meta>
</office:document-meta>
</file>