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artweg 17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september 2022 een omgevingsvergunning verleend voor het uitbreiden van de woning op de locatie Vaartweg 17 te Nederhorst den Berg (zaaknummer Z.7337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sept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022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2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2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artweg 17 te Nederhorst den Ber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220</meta:user-defined>
    <meta:user-defined meta:name="OVERHEIDop.GmbID/DC.identifier">gmb-2022-410220</meta:user-defined>
    <meta:user-defined meta:name="OVERHEIDop.versieInformatie"/>
  </office:meta>
</office:document-meta>
</file>