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uidsvoorschriften vanwege werkzaamheden (vlinderen betonvloer) ten behoeve van de bouw van 16 appartementen (Boerenhof) aan de Krijgsmanla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uidsvoorschriften op grond van artikel 8:3.(Bouwbesluit 2012) vanwege werkzaamheden (vlinderen betonvloer) ten behoeve van de bouw van 16 appartementen (Boerenhof) aan de Krijgsmanlaan te Muiden, op 29 september 2022 van 15.00 uur – 00.00 uur. </text:p>
            <text:p text:style-name="common-al">(Verzonden: 9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2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an de geluidsvoorschriften vanwege werkzaamheden (vlinderen betonvloer) ten behoeve van de bouw van 16 appartementen (Boerenhof) aan de Krijgsmanlaan te Muiden</meta:user-defined>
    <meta:user-defined meta:name="DCTERMS.W3CDTF/DCTERMS.available">2022-09-13</meta:user-defined>
    <meta:user-defined meta:name="DCTERMS.W3CDTF/OVERHEIDop.jaargang">2022</meta:user-defined>
    <meta:user-defined meta:name="OVERHEIDop.publicationIssue">410210</meta:user-defined>
    <meta:user-defined meta:name="OVERHEIDop.GmbID/DC.identifier">gmb-2022-410210</meta:user-defined>
    <meta:user-defined meta:name="OVERHEIDop.versieInformatie"/>
  </office:meta>
</office:document-meta>
</file>