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543, Meidoornstraat 36, 7151Z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idoornstraat 36, 7151ZT Eibergen, starten van een buitenschoolse opvang 2022-003543 beslistermijn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20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0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0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eidoornstraat 36, 7151ZT Eibergen</meta:user-defined>
    <dc:language>nl</dc:language>
    <meta:user-defined meta:name="OVERHEIDop.locatietype/OVERHEIDop.gebiedsmarkering">Punt</meta:user-defined>
    <meta:user-defined meta:name="DC.title">Kennisgeving termijnverlenging 2022-003543, Meidoornstraat 36, 7151ZT Eiber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07</meta:user-defined>
    <meta:user-defined meta:name="OVERHEIDop.GmbID/DC.identifier">gmb-2022-410207</meta:user-defined>
    <meta:user-defined meta:name="OVERHEIDop.versieInformatie"/>
  </office:meta>
</office:document-meta>
</file>