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toezichthouders gemeente Oldamb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Oldambt en voor zover het haar bevoegdheid betreft het college van burgemeester en wethouders van de gemeente Oldambt;</text:p>
            <text:p text:style-name="al"/>
            <text:p text:style-name="al">gelet op de artikelen 5.11 van de Algemene wet bestuursrecht, 6.2 lid 2 van de Algemene Plaatselijke Verordening en op de Alcoholwet;</text:p>
            <text:p text:style-name="al"/>
            <text:p text:style-name="al">besluit vast te stellen:</text:p>
            <text:p text:style-name="al"/>
            <text:p text:style-name="al">
            <text:span text:style-name="nadrukvet">Aanwijsbesluit toezichthouders gemeente Oldambt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INTREKKEN AANWIJZING TOEZICHTHOUDER</text:p>
            <text:p text:style-name="al">De volgende persoon wordt aangewezen als toezichthouder als bedoeld in hoofdstuk 5 van de Algemene wet bestuursrecht, artikel 6.2 lid 2 van de Algemene Plaatselijke Verordening en de Alcoholwet:</text:p>
            <text:list text:style-name="id1-3-2-2-2-3">
              <text:list-item text:style-override="id1-3-2-2-2-3">
                <text:number>1.</text:number>
                <text:p text:style-name="al">F.M. Verbeek, geboren te Sneek, medewerker van MB-ALL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OVERZICHT REEDS AANGEWEZEN TOEZICHTHOUDERS EN BOA’S FORMTEXT FORMTEXT </text:p>
            <text:p text:style-name="al">Bij eerdere besluiten zijn de volgende personen al aangewezen als toezichthoudende ambtenaren in de zin van artikel 5.11 van de Algemene wet bestuursrecht, artikel 6.2 lid 2 van de Algemene Plaatselijke Verordening en de Alcoholwet. Voor zover deze aanwijzing onjuist is geschied, worden zij nogmaals aangewezen:</text:p>
            <text:p text:style-name="al"/>
            <text:list text:style-name="id1-3-2-2-3-4">
              <text:list-item text:style-override="id1-3-2-2-3-4-1">
                <text:number>1.</text:number>
                <text:p text:style-name="al">B. van der Kraats, geboren te Gouda als medewerker van MB-ALL, aan te wijzen als toezichthouder ingevolge de Algemene Plaatselijke Verordening en de Alcoholwet. </text:p>
              </text:list-item>
              <text:list-item text:style-override="id1-3-2-2-3-4-2">
                <text:number>2.</text:number>
                <text:p text:style-name="al">B. van der Meer, geboren te Heereveen als medewerker van MB-ALL, aan te wijzen als toezichthouder ingevolge de Algemene Plaatselijke Verordening en de Alcoholwet.</text:p>
              </text:list-item>
              <text:list-item text:style-override="id1-3-2-2-3-4-3">
                <text:number>3.</text:number>
                <text:p text:style-name="al">F.D. Leeuw- Stroobant, geboren te ‘s Gravenhage als medewerker van MB-ALL, aan te wijzen als toezichthouder ingevolge de Algemene Plaatselijke Verordening en de Alcoholwet. </text:p>
              </text:list-item>
              <text:list-item text:style-override="id1-3-2-2-3-4-4">
                <text:number>4.</text:number>
                <text:p text:style-name="al">G.P.S.M. van Bruggen, geboren te Bergen op Zoom als medewerker van MB-ALL, aan te wijzen als toezichthouder ingevolge de Algemene Plaatselijke Verordening en de Alcoholwet. </text:p>
              </text:list-item>
              <text:list-item text:style-override="id1-3-2-2-3-4-5">
                <text:number>5.</text:number>
                <text:p text:style-name="al">M. Riedstra- van der Molen, geboren te Harlingen als medewerker van MB-ALL, aan te wijzen als toezichthouder ingevolge de Algemene Plaatselijke Verordening en de Alcoholwet. </text:p>
              </text:list-item>
              <text:list-item text:style-override="id1-3-2-2-3-4-6">
                <text:number>6.</text:number>
                <text:p text:style-name="al">S.F. Kerkstra, geboren te Leeuwarden als medewerker van MB-ALL, aan te wijzen als toezichthouder ingevolge de Algemene Plaatselijke Verordening en de Alcoholwet. </text:p>
              </text:list-item>
              <text:list-item text:style-override="id1-3-2-2-3-4-7">
                <text:number>7.</text:number>
                <text:p text:style-name="al">T. Dorst, geboren te Rotterdam als medewerker van MB-ALL, aan te wijzen als toezichthouder ingevolge de Algemene Plaatselijke Verordening en de Alcoholwet. </text:p>
              </text:list-item>
              <text:list-item text:style-override="id1-3-2-2-3-4-8">
                <text:number>8.</text:number>
                <text:p text:style-name="al">T. Lijnema, geboren te Delfzijl als medewerker van MB-ALL, aan te wijzen als toezichthouder ingevolge de Algemene Plaatselijke Verordening en de Alcoholwet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LOTBEPALINGEN</text:p>
            <text:p text:style-name="al">Dit besluit is van kracht vanaf 8 september 2022 en treedt in werking met ingang van 8 september 2022. Dit besluit wordt via de bij de gemeente gebruikelijke wijze bekend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,</text:span></text:p>
            <text:p><text:span text:style-name="functie"/></text:p>
            <text:p><text:span text:style-name="functie">Winschoten, 8 september 2022</text:span></text:p>
            <text:p><text:span text:style-name="functie"/></text:p>
            <text:p><text:span text:style-name="functie">Namens de burgemeester en het college van burgemeester en wethouders van de gemeente Oldambt, elk voor zover het hun bevoegdheid betreft</text:span></text:p>
            <text:p><text:span text:style-name="functie">Brecht Rink</text:span></text:p>
            <text:p><text:span text:style-name="functie">Teamleid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20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Openbare orde en veiligheid | Organisatie en beleid</meta:user-defined>
    <meta:user-defined meta:name="DC.source">https://wetten.overheid.nl/BWBR0005537/2022-08-02</meta:user-defined>
    <meta:user-defined meta:name="DC.source">https://wetten.overheid.nl/BWBR0002458/2022-08-15</meta:user-defined>
    <meta:user-defined meta:name="DC.source">https://lokaleregelgeving.overheid.nl/CVDR673990</meta:user-defined>
    <dc:language>nl</dc:language>
    <meta:user-defined meta:name="OVERHEIDop.locatietype/OVERHEIDop.gebiedsmarkering">Gemeente</meta:user-defined>
    <meta:user-defined meta:name="DC.title">Aanwijsbesluit toezichthouders gemeente Oldambt 202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202</meta:user-defined>
    <meta:user-defined meta:name="OVERHEIDop.betreftRegeling">CVDR681240_1</meta:user-defined>
    <meta:user-defined meta:name="OVERHEIDop.GmbID/DC.identifier">gmb-2022-410202</meta:user-defined>
    <meta:user-defined meta:name="xs:date/OVERHEIDop.startdatum">2022-09-08</meta:user-defined>
    <meta:user-defined meta:name="OVERHEIDop.versieInformatie"/>
  </office:meta>
</office:document-meta>
</file>