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anerbeekweg, Zonnepark, Loerhazenweg, Ommerbos, Twekkelermarkeweg en Industrieterrein Marsst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een besluit genomen op de aanvraag met zaaknummer V-2022-3361 voor een omgevingsvergunning : handelen in strijd met regels ruimtelijke ordening t.b.v. het aanleggen en onderhouden van sterpunten en kabels, op locatie Glanerbeekweg, Zonnepark, Loerhazenweg, Ommerbos, Twekkelermarkeweg en Industrieterrein Marsste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2 september 2022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20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0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0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lanerbeekweg, Zonnepark, Loerhazenweg, Ommerbos, Twekkelermarkeweg en Industrieterrein Marssteden</meta:user-defined>
    <meta:user-defined meta:name="DCTERMS.W3CDTF/DCTERMS.available">2022-09-21</meta:user-defined>
    <meta:user-defined meta:name="DCTERMS.W3CDTF/OVERHEIDop.jaargang">2022</meta:user-defined>
    <meta:user-defined meta:name="OVERHEIDop.publicationIssue">410201</meta:user-defined>
    <meta:user-defined meta:name="OVERHEIDop.GmbID/DC.identifier">gmb-2022-410201</meta:user-defined>
    <meta:user-defined meta:name="OVERHEIDop.versieInformatie"/>
  </office:meta>
</office:document-meta>
</file>