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eekstraat 32, 6451CC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9 september 2022 besloten om de beslistermijn voor de aanvraag omgevingsvergunning met zaaknummer Z/22/178680 voor verbouwen en uitbreiden naar een winkel en appartementen op locatie Beekstraat 32, 6451CC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020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0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kstraat 32, 6451CC Schinveld</meta:user-defined>
    <dc:language>nl</dc:language>
    <meta:user-defined meta:name="OVERHEIDop.locatietype/OVERHEIDop.gebiedsmarkering">Vlak</meta:user-defined>
    <meta:user-defined meta:name="DC.title">Kennisgeving termijnverlenging omgevingsvergunning Beekstraat 32, 6451CC Schinvel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00</meta:user-defined>
    <meta:user-defined meta:name="OVERHEIDop.GmbID/DC.identifier">gmb-2022-410200</meta:user-defined>
    <meta:user-defined meta:name="OVERHEIDop.versieInformatie"/>
  </office:meta>
</office:document-meta>
</file>