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ijdelijke verkeersmaatregel: afsluiting voor doorgaand verkeer met uitzondering van voetgangers ten behoeve van 200 jaar Brandweer (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orpsstraat, Rijksweg, Looierstraat, Nieuwstraat, Oude Akerweg, Burg. Teheuxweg, Ingbergrachtweg, Tramweg te Gulpen</text:p>
                  </table:table-cell>
                  <table:table-cell table:style-name="entry" table:number-rows-spanned="1" table:number-columns-spanned="1">
                    <text:p text:style-name="table_al">Afsluiting voor doorgaand verkeer m.u.v. voetgangers, 200 jaar Brandweer (optocht)</text:p>
                  </table:table-cell>
                  <table:table-cell table:style-name="entry" table:number-rows-spanned="1" table:number-columns-spanned="1">
                    <text:p text:style-name="table_al">25-9-2022, 11.00 - 12.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1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afsluiting voor doorgaand verkeer met uitzondering van voetgangers ten behoeve van 200 jaar Brandweer (optocht)</meta:user-defined>
    <meta:user-defined meta:name="DCTERMS.W3CDTF/DCTERMS.available">2022-09-16</meta:user-defined>
    <meta:user-defined meta:name="DCTERMS.W3CDTF/OVERHEIDop.jaargang">2022</meta:user-defined>
    <meta:user-defined meta:name="OVERHEIDop.publicationIssue">410195</meta:user-defined>
    <meta:user-defined meta:name="OVERHEIDop.GmbID/DC.identifier">gmb-2022-410195</meta:user-defined>
    <meta:user-defined meta:name="OVERHEIDop.versieInformatie"/>
  </office:meta>
</office:document-meta>
</file>