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10 INGEDI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Kerkplein 10</text:span>, plaatsen zonnepanelen hellend dak</text:p>
            <text:p text:style-name="common-al">Ingediend 27 augustus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0192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9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9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kplein 10 INGEDIENDE OMGEVINGSVERGUNNING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192</meta:user-defined>
    <meta:user-defined meta:name="OVERHEIDop.GmbID/DC.identifier">gmb-2022-410192</meta:user-defined>
    <meta:user-defined meta:name="OVERHEIDop.versieInformatie"/>
  </office:meta>
</office:document-meta>
</file>