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Ontheffing schenktijden voor het organiseren van een feestavond vv Katwijk op 09-09-2022, aan De Krom 5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Katwijk maakt bekend dat de volgende ontheffingen zijn afgegev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 57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feestavond vv Katwijk op 09-09-2022</text:p>
                    <text:p text:style-name="table_al">, van 20.00 tot 01.00 uur</text:p>
                  </table:table-cell>
                  <table:table-cell table:style-name="entry" table:number-rows-spanned="1" table:number-columns-spanned="1">
                    <text:p text:style-name="table_al">07-09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1019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9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9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schenktijden voor het organiseren van een feestavond vv Katwijk op 09-09-2022, aan De Krom 57 te Katwij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191</meta:user-defined>
    <meta:user-defined meta:name="OVERHEIDop.GmbID/DC.identifier">gmb-2022-410191</meta:user-defined>
    <meta:user-defined meta:name="OVERHEIDop.versieInformatie"/>
  </office:meta>
</office:document-meta>
</file>