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op de Ossenmarkt 11 Muiden/Plaatsing Ton Kootsingel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afvalcontainer op de Ossenmarkt 11 Muiden/Plaatsing Ton Kootsingel Muiden, waarbij de plaatsingsperiode van het voornoemd object is van 9 september 2022 09.00 uur tot en met 7 oktober 2022 16.00 uur. </text:p>
            <text:p text:style-name="common-al">(Verzonden: 8 sept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9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18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8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8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afvalcontainer op de Ossenmarkt 11 Muiden/Plaatsing Ton Kootsingel Muiden</meta:user-defined>
    <meta:user-defined meta:name="DCTERMS.W3CDTF/DCTERMS.available">2022-09-13</meta:user-defined>
    <meta:user-defined meta:name="DCTERMS.W3CDTF/OVERHEIDop.jaargang">2022</meta:user-defined>
    <meta:user-defined meta:name="OVERHEIDop.publicationIssue">410186</meta:user-defined>
    <meta:user-defined meta:name="OVERHEIDop.GmbID/DC.identifier">gmb-2022-410186</meta:user-defined>
    <meta:user-defined meta:name="OVERHEIDop.versieInformatie"/>
  </office:meta>
</office:document-meta>
</file>