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ktstraat 3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september 2022 heeft de gemeente een aanvraag ontvangen voor het plaatsen van zonnepanelen op het linker- en rechterzijdakvlak van de woning (rijksmonument) op locatie Marktstraat 32 te Naarden. De aanvraag is geregistreerd onder zaaknummer HZ_WABO-22-172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10182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182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182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Marktstraat 32 te Naard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10182</meta:user-defined>
    <meta:user-defined meta:name="OVERHEIDop.GmbID/DC.identifier">gmb-2022-410182</meta:user-defined>
    <meta:user-defined meta:name="OVERHEIDop.versieInformatie"/>
  </office:meta>
</office:document-meta>
</file>