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3538, Barchemseweg 86, 7261M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archemseweg 86, 7261MT Ruurlo, plaatsen van zonnepanelen 2022-003538 beslistermijn tot 7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018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8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8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archemseweg 86, 7261MT Ruurlo</meta:user-defined>
    <dc:language>nl</dc:language>
    <meta:user-defined meta:name="OVERHEIDop.locatietype/OVERHEIDop.gebiedsmarkering">Punt</meta:user-defined>
    <meta:user-defined meta:name="DC.title">Kennisgeving termijnverlenging 2022-003538, Barchemseweg 86, 7261MT Ruurlo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181</meta:user-defined>
    <meta:user-defined meta:name="OVERHEIDop.GmbID/DC.identifier">gmb-2022-410181</meta:user-defined>
    <meta:user-defined meta:name="OVERHEIDop.versieInformatie"/>
  </office:meta>
</office:document-meta>
</file>