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nokverhoging en dakkapel voor- en achterdakvlak woning aan Grunerielaan 5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Ingekom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Grunerielaan 57 – realiseren nokverhoging en dakkapel voor- en achterdakvlak woning (18-01-2022/666274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01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2741</meta:user-defined>
    <dc:language>nl</dc:language>
    <meta:user-defined meta:name="OVERHEIDop.locatietype/OVERHEIDop.gebiedsmarkering">Adres</meta:user-defined>
    <meta:user-defined meta:name="DC.title">Aanvraag vergunning voor het realiseren nokverhoging en dakkapel voor- en achterdakvlak woning aan Grunerielaan 57 te Oegstgee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18</meta:user-defined>
    <meta:user-defined meta:name="OVERHEIDop.GmbID/DC.identifier">gmb-2022-41018</meta:user-defined>
    <meta:user-defined meta:name="OVERHEIDop.versieInformatie"/>
  </office:meta>
</office:document-meta>
</file>