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Mannendag op 24-09-2022 aan Centrum Zeezijd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Zeezijde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Mannendag op 24-09-2022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017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7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Mannendag op 24-09-2022 aan Centrum Zeezijde te Kat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177</meta:user-defined>
    <meta:user-defined meta:name="OVERHEIDop.GmbID/DC.identifier">gmb-2022-410177</meta:user-defined>
    <meta:user-defined meta:name="OVERHEIDop.versieInformatie"/>
  </office:meta>
</office:document-meta>
</file>