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evenementenvergunning t.b.v. Open Monumentendag uitgebreid met activiteiten van Podium de Mes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de Meerjarenevenementenvergunning t.b.v. Open Monumentendag verleend op grond van artikel 2:25 van de Algemene Plaatselijke Verordening 2020 (APV) uitgebreid met activiteiten van Podium de Mess van 12.00 uur tot 18.00 uur. Voor het overige blijft de Meerjarenevenementenvergunning van kracht.</text:p>
            <text:p text:style-name="common-al">(Verzonden: 8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Meerjarenevenementenvergunning t.b.v. Open Monumentendag uitgebreid met activiteiten van Podium de Mess te Naarden</meta:user-defined>
    <meta:user-defined meta:name="DCTERMS.W3CDTF/DCTERMS.available">2022-09-13</meta:user-defined>
    <meta:user-defined meta:name="DCTERMS.W3CDTF/OVERHEIDop.jaargang">2022</meta:user-defined>
    <meta:user-defined meta:name="OVERHEIDop.publicationIssue">410176</meta:user-defined>
    <meta:user-defined meta:name="OVERHEIDop.GmbID/DC.identifier">gmb-2022-410176</meta:user-defined>
    <meta:user-defined meta:name="OVERHEIDop.versieInformatie"/>
  </office:meta>
</office:document-meta>
</file>