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1 A t/m E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oolster 1 A t/m E,</text:span> wijzigen gevel</text:p>
            <text:p text:style-name="common-al">Ingediend 30 augustus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7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olster 1 A t/m E INGEDIENDE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70</meta:user-defined>
    <meta:user-defined meta:name="OVERHEIDop.GmbID/DC.identifier">gmb-2022-410170</meta:user-defined>
    <meta:user-defined meta:name="OVERHEIDop.versieInformatie"/>
  </office:meta>
</office:document-meta>
</file>