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g voor de verkoop van consumentenvuurwerk vanuit het pand aan de Naarderstraat 16 te Muiden en de bevestiging van een reclamebord, incl. het uitlichten van het 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2:72 van de Algemene Plaatselijke Verordening Gooise Meren 2020 (APV) voor:</text:p>
            <text:p text:style-name="common-al">de <text:span text:style-name="nadrukvet">verkoop</text:span> van consumentenvuurwerk vanuit het pand aan de Naarderstraat 16, 1398 XR te Muiden, uitsluitend op donderdag 29 december 2022, vrijdag 30 december 2022 en zaterdag 31 december 2022. Tevens heeft het college van burgemeester en wethouders vergunning verleend op grond van artikel 2:10 van de Algemene Plaatselijke Verordening Gooise Meren 2020 (APV) voor: de bevestiging van een reclamebord, incl. het uitlichten van het pand aan de Naarderstraat 16, 1398 XR te Muiden, in de periode van maandag 19 december 2022 tot en met zaterdag 31 december 2022. Bij ongunstige weersomstandigheden vindt de verwijdering van het bord plaats op zondag 1 januari 2023. </text:p>
            <text:p text:style-name="common-al">(Verzonden: 8 september 2022).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9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0167</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167</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167</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APV vergunnig voor de verkoop van consumentenvuurwerk vanuit het pand aan de Naarderstraat 16 te Muiden en de bevestiging van een reclamebord, incl. het uitlichten van het pand</meta:user-defined>
    <meta:user-defined meta:name="DCTERMS.W3CDTF/DCTERMS.available">2022-09-13</meta:user-defined>
    <meta:user-defined meta:name="DCTERMS.W3CDTF/OVERHEIDop.jaargang">2022</meta:user-defined>
    <meta:user-defined meta:name="OVERHEIDop.publicationIssue">410167</meta:user-defined>
    <meta:user-defined meta:name="OVERHEIDop.GmbID/DC.identifier">gmb-2022-410167</meta:user-defined>
    <meta:user-defined meta:name="OVERHEIDop.versieInformatie"/>
  </office:meta>
</office:document-meta>
</file>