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/verhuur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maakt hierbij bekend dat de gemeente Epe koop- of huurovereenkomsten is aangegaan of voornemens is deze aan te gaan. </text:p>
            <text:p text:style-name="common-al">
            <text:span text:style-name="nadrukvet">Locaties</text:span>
          </text:p>
            <text:p text:style-name="common-al">Voorgenomen verkoop grond in Epe nabij Kapelstraat 64, kadastraal bekend als gemeente Epe en Oene, U 8964 groot 33 m2. Deze grond wordt verkocht aan de direct naast gelegen woning.</text:p>
            <text:p text:style-name="common-al">Voorgenomen verhuur grond in Epe nabij Pastoor Somstraat 1, kadastraal bekend als gemeente Epe en Oene, U 8301 groot 30 m2. Deze grond wordt verhuurd voor het plaatsen van een geldautomaat.</text:p>
            <text:p text:style-name="common-al">Voorgenomen verhuur grond in Epe nabij Laar-Enk 49, kadastraal bekend als gemeente Epe en Oene, U 8613 groot 1.200 m2. Deze groenstrook wordt verhuurd ten behoeve van het plaatsen van sport en beweegtoestellen en het plaatsen van een multifunctioneel sportveldje. </text:p>
            <text:p text:style-name="common-al">
            <text:span text:style-name="nadrukvet">Informatie</text:span>
          </text:p>
            <text:p text:style-name="last-al">Indien u ook in aanmerking had willen komen voor een van deze overeenkomsten dan kunt u voor nadere informatie binnen 4 weken contact opnemen met Jaquelien Buurkes, medewerker vastgoed en grondzaken, telefoon 14 0578 en e-mail: gemeente@ep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016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6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6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oorgenomen verkoop/verhuur grond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163</meta:user-defined>
    <meta:user-defined meta:name="OVERHEIDop.GmbID/DC.identifier">gmb-2022-410163</meta:user-defined>
    <meta:user-defined meta:name="OVERHEIDop.versieInformatie"/>
  </office:meta>
</office:document-meta>
</file>