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17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ieftslootweid</text:span>
            <text:span text:style-name="nadrukvet"> 17</text:span>, legaliseren beschoeiing, vlonder, trap en keerwand</text:p>
            <text:p text:style-name="common-al">Ingediend 2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6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6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ftslootweid 17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61</meta:user-defined>
    <meta:user-defined meta:name="OVERHEIDop.GmbID/DC.identifier">gmb-2022-410161</meta:user-defined>
    <meta:user-defined meta:name="OVERHEIDop.versieInformatie"/>
  </office:meta>
</office:document-meta>
</file>