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alpark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EN BESLISTERMIJN</text:p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Dwaalpark</text:span>, plaatsen speeltoestellen</text:p>
            <text:p text:style-name="last-al">Besluit is verzonden aan aanvragers. 5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015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15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aalpark  Verlengen beslistermijn OMGEVINGSVERGUNNING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157</meta:user-defined>
    <meta:user-defined meta:name="OVERHEIDop.GmbID/DC.identifier">gmb-2022-410157</meta:user-defined>
    <meta:user-defined meta:name="OVERHEIDop.versieInformatie"/>
  </office:meta>
</office:document-meta>
</file>