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gbeugel 26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Stijgbeugel 26A</text:span>, plaatsen communicatiemast kpn-netwerk</text:p>
            <text:p text:style-name="common-al"/>
            <text:p text:style-name="last-al">Besluit is verzonden aan aanvragers. 5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015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5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5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ijgbeugel 26A Verlengen beslistermijn OMGEVING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156</meta:user-defined>
    <meta:user-defined meta:name="OVERHEIDop.GmbID/DC.identifier">gmb-2022-410156</meta:user-defined>
    <meta:user-defined meta:name="OVERHEIDop.versieInformatie"/>
  </office:meta>
</office:document-meta>
</file>