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4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ieboomlaan 147</text:span>, uitbreiden woning d.m.v. nokverhoging, dakkapel voordakvlak, dakopbouw achterzijde en uitbouw achterkant woning</text:p>
            <text:p text:style-name="last-al">Verzonden 5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5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47 Verlengen beslistermij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52</meta:user-defined>
    <meta:user-defined meta:name="OVERHEIDop.GmbID/DC.identifier">gmb-2022-410152</meta:user-defined>
    <meta:user-defined meta:name="OVERHEIDop.versieInformatie"/>
  </office:meta>
</office:document-meta>
</file>