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adsgravenstraat 67 en 69 (gem.  monument) - Van Lochemstraat 49 - Noorderhagen 6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besloten om de beslistermijn voor de aanvraag met zaaknummer V-2021-6343 voor een omgevingsvergunning : het verbouwen van een bestaande winkelruimte naar commerciële ruimten en horeca op de begane grond met 21 huurappartementen op de begane grond en verdiepingen, op locatie Stadsgravenstraat 67 en 69 (gem.  monument) - Van Lochemstraat 49 - Noorderhagen 66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1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tadsgravenstraat 67 en 69 (gem.  monument) - Van Lochemstraat 49 - Noorderhagen 66</meta:user-defined>
    <meta:user-defined meta:name="DCTERMS.W3CDTF/DCTERMS.available">2022-02-02</meta:user-defined>
    <meta:user-defined meta:name="DCTERMS.W3CDTF/OVERHEIDop.jaargang">2022</meta:user-defined>
    <meta:user-defined meta:name="OVERHEIDop.publicationIssue">41015</meta:user-defined>
    <meta:user-defined meta:name="OVERHEIDop.GmbID/DC.identifier">gmb-2022-41015</meta:user-defined>
    <meta:user-defined meta:name="OVERHEIDop.versieInformatie"/>
  </office:meta>
</office:document-meta>
</file>