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loo 18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
            <text:span text:style-name="nadrukvet">Scharloo 18</text:span>, verbouwen pand t.b.v. bewoning en winkel</text:p>
            <text:p text:style-name="common-al">Verzonden 31 augustus 2022</text:p>
            <text:p text:style-name="common-al"/>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1014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4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4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rloo 18 GEWEIGERDE OMGEVINGSVERGUNNING</meta:user-defined>
    <meta:user-defined meta:name="DCTERMS.W3CDTF/DCTERMS.available">2022-09-13</meta:user-defined>
    <meta:user-defined meta:name="DCTERMS.W3CDTF/OVERHEIDop.jaargang">2022</meta:user-defined>
    <meta:user-defined meta:name="OVERHEIDop.publicationIssue">410140</meta:user-defined>
    <meta:user-defined meta:name="OVERHEIDop.GmbID/DC.identifier">gmb-2022-410140</meta:user-defined>
    <meta:user-defined meta:name="OVERHEIDop.versieInformatie"/>
  </office:meta>
</office:document-meta>
</file>