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Nispenstraat 7 in Ulft: handelen in strijd met regels RO en bouwen: bouw serr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het college van Burgemeester en wethouders een besluit genomen op de aanvraag voor een Omgevingsvergunning voor: handelen in strijd met regels RO en bouwen: bouw serre Dit besluit is verzonden op 12-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01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an Nispenstraat 7 in Ulft: handelen in strijd met regels RO en bouwen: bouw serre</meta:user-defined>
    <meta:user-defined meta:name="DCTERMS.W3CDTF/DCTERMS.available">2022-09-13</meta:user-defined>
    <meta:user-defined meta:name="DCTERMS.W3CDTF/OVERHEIDop.jaargang">2022</meta:user-defined>
    <meta:user-defined meta:name="OVERHEIDop.publicationIssue">410135</meta:user-defined>
    <meta:user-defined meta:name="OVERHEIDop.GmbID/DC.identifier">gmb-2022-410135</meta:user-defined>
    <meta:user-defined meta:name="OVERHEIDop.versieInformatie"/>
  </office:meta>
</office:document-meta>
</file>